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Cooper Black" svg:font-family="'Cooper Black', '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paragraph-properties fo:text-align="justify" style:justify-single-word="false"/>
      <style:text-properties fo:font-size="12pt" style:font-size-asian="12pt"/>
    </style:style>
    <style:style style:name="P3" style:family="paragraph" style:parent-style-name="Standard">
      <style:paragraph-properties fo:text-align="end" style:justify-single-word="false"/>
      <style:text-properties fo:font-size="12pt" style:font-size-asian="12pt"/>
    </style:style>
    <style:style style:name="P4" style:family="paragraph" style:parent-style-name="Standard">
      <style:text-properties fo:font-size="12pt" style:text-underline-style="solid" style:text-underline-width="auto" style:text-underline-color="font-color" style:font-size-asian="12pt"/>
    </style:style>
    <style:style style:name="P5" style:family="paragraph" style:parent-style-name="Standard">
      <style:paragraph-properties fo:text-align="justify" style:justify-single-word="false"/>
      <style:text-properties fo:font-size="12pt" style:text-underline-style="solid" style:text-underline-width="auto" style:text-underline-color="font-color" style:font-size-asian="12pt"/>
    </style:style>
    <style:style style:name="P6" style:family="paragraph" style:parent-style-name="Standard">
      <style:paragraph-properties fo:text-align="justify" style:justify-single-word="false"/>
    </style:style>
    <style:style style:name="P7" style:family="paragraph" style:parent-style-name="Standard">
      <style:text-properties fo:color="#0000ff"/>
    </style:style>
    <style:style style:name="P8" style:family="paragraph" style:parent-style-name="Standard">
      <style:text-properties fo:color="#0000ff" fo:font-size="12pt" style:font-size-asian="12pt"/>
    </style:style>
    <style:style style:name="P9" style:family="paragraph" style:parent-style-name="Standard">
      <style:paragraph-properties fo:text-align="justify" style:justify-single-word="false"/>
      <style:text-properties fo:color="#0000ff" fo:font-size="12pt" style:font-size-asian="12pt"/>
    </style:style>
    <style:style style:name="P10" style:family="paragraph" style:parent-style-name="Standard">
      <style:paragraph-properties fo:text-align="center" style:justify-single-word="false"/>
      <style:text-properties fo:color="#0000ff" fo:font-size="14pt" fo:font-weight="bold" style:font-size-asian="14pt" style:font-weight-asian="bold" style:font-size-complex="14pt" style:font-weight-complex="bold"/>
    </style:style>
    <style:style style:name="P11" style:family="paragraph" style:parent-style-name="Standard">
      <style:paragraph-properties fo:text-align="justify" style:justify-single-word="false"/>
      <style:text-properties fo:color="#0000ff"/>
    </style:style>
    <style:style style:name="P12" style:family="paragraph" style:parent-style-name="Standard" style:master-page-name="Standard">
      <style:paragraph-properties style:page-number="auto"/>
      <style:text-properties fo:font-size="12pt" style:font-size-asian="12pt"/>
    </style:style>
    <style:style style:name="P13" style:family="paragraph" style:parent-style-name="Heading_20_1">
      <style:text-properties fo:font-size="16pt" fo:font-weight="bold" style:font-size-asian="16pt" style:font-weight-asian="bold"/>
    </style:style>
    <style:style style:name="T1" style:family="text">
      <style:text-properties fo:font-size="12pt" style:text-underline-style="solid" style:text-underline-width="auto" style:text-underline-color="font-color" style:font-size-asian="12pt"/>
    </style:style>
    <style:style style:name="T2" style:family="text">
      <style:text-properties fo:font-size="12pt" style:text-underline-style="solid" style:text-underline-width="auto" style:text-underline-color="font-color" fo:font-weight="bold" style:font-size-asian="12pt" style:font-weight-asian="bold"/>
    </style:style>
    <style:style style:name="T3" style:family="text">
      <style:text-properties fo:font-size="12pt" style:font-size-asian="12pt"/>
    </style:style>
    <style:style style:name="T4" style:family="text">
      <style:text-properties fo:font-size="12pt" fo:font-weight="bold" style:font-size-asian="12pt" style:font-weight-asian="bold"/>
    </style:style>
    <style:style style:name="T5" style:family="text">
      <style:text-properties style:text-position="super 58%"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NOM : <text:s text:c="106"/>SEPTEMBRE 2008</text:p>
      <text:p text:style-name="P1">PRENOM : <text:s text:c="92"/>Lycée Emiland Gauthey</text:p>
      <text:p text:style-name="P1">CLASSE :</text:p>
      <text:p text:style-name="P1"/>
      <text:p text:style-name="P1"/>
      <text:p text:style-name="P1"/>
      <text:h text:style-name="P13" text:outline-level="1">EVALUATION DIAGNOSTIQUE DES COMPETENCES DOCUMENTAIRES</text:h>
      <text:p text:style-name="P1"/>
      <text:p text:style-name="P10">Consignes pour la passation du test</text:p>
      <text:p text:style-name="P10"/>
      <text:p text:style-name="P6"><text:span text:style-name="T1"/></text:p>
      <text:p text:style-name="P6"><text:span text:style-name="T1">1°/ Qu’est ce qu’un </text:span><text:span text:style-name="T2">livre documentaire</text:span><text:span text:style-name="T1"> ? / Qu’est-ce qu’un </text:span><text:span text:style-name="T2">livre de fiction</text:span><text:span text:style-name="T1"> ?</text:span></text:p>
      <text:p text:style-name="P2"/>
      <text:p text:style-name="P2"/>
      <text:p text:style-name="P5">2°/ Aller chercher le document suivant : Phospore, n°318, 12/2007</text:p>
      <text:p text:style-name="P5"/>
      <text:p text:style-name="P11"><text:span text:style-name="T3">Chaque élève doit aller chercher </text:span><text:span text:style-name="T4">un document différent</text:span><text:span text:style-name="T3"> sans aucun rappel du fonctionnement d’un CDI, il s’agit de voir s’ils arrivent à se repérer d’après les souvenirs qu’ils peuvent avoir du fonctionnement d’un centre de documentation ou de façon intuitive. </text:span></text:p>
      <text:p text:style-name="P9">Lors de la correction de cette fiche, nous évoquons ensemble pourquoi certains n’ont pas trouvé leur document et expliquons le classement et le rangement (la plupart ont souvent oublié la notion d’archives)</text:p>
      <text:p text:style-name="P9">Nous en profitons pour faire le point sur le prêt. Cela leur permet de commencer à se repérer dans ce CDI.</text:p>
      <text:p text:style-name="P11"><text:span text:style-name="T3">Concept info-documentaire évoqué :</text:span><text:span text:style-name="T4"> support</text:span></text:p>
      <text:p text:style-name="P2"/>
      <text:p text:style-name="P2"/>
      <text:p text:style-name="P6"><text:span text:style-name="T1">3°/ Le CDI est-il abonné à des </text:span><text:span text:style-name="T2">quotidiens</text:span><text:span text:style-name="T1"> ? Lesquels ?</text:span></text:p>
      <text:p text:style-name="P5"/>
      <text:p text:style-name="P9">Les élèves en profitent pour découvrir les abonnements du CDI, ils ont le droit de se déplacer. </text:p>
      <text:p text:style-name="P9">Lors du bilan, nous revenons sur la périodicité.</text:p>
      <text:p text:style-name="P2"/>
      <text:p text:style-name="P2"/>
      <text:p text:style-name="P4">4°/ Lister les outils que vous pouvez utiliser pour faire la recherche suivante au CDI:   </text:p>
      <text:p text:style-name="P1">« Les catastrophes naturelles en France »</text:p>
      <text:p text:style-name="P1"/>
      <text:p text:style-name="P1">……………………….. <text:s text:c="24"/>………………………. <text:s text:c="17"/>…………………….</text:p>
      <text:p text:style-name="P1"/>
      <text:p text:style-name="P1"/>
      <text:p text:style-name="P1">……………………….. <text:s text:c="23"/>………………………. <text:s text:c="19"/>……………………</text:p>
      <text:p text:style-name="P1"/>
      <text:p text:style-name="P8">Rappel de l’usage d’Internet au lycée et de la Charte Informatique et Internet qu’ils ont signée.</text:p>
      <text:p text:style-name="P1"/>
      <text:p text:style-name="P1"/>
      <text:p text:style-name="Standard"><text:span text:style-name="T1">5°/ Dans la phrase suivante, repérez le ou les </text:span><text:span text:style-name="T2">mots-clés </text:span><text:span text:style-name="T1">:</text:span></text:p>
      <text:p text:style-name="Standard"><text:span text:style-name="T3">« Les grandes découvertes scientifiques européennes du 20</text:span><text:span text:style-name="T5">ème</text:span><text:span text:style-name="T3"> siècle » :</text:span></text:p>
      <text:p text:style-name="P1"/>
      <text:p text:style-name="P7"><text:span text:style-name="T3">Rappel de la notion de </text:span><text:span text:style-name="T4">mots-clés</text:span></text:p>
      <text:p text:style-name="P1"/>
      <text:p text:style-name="P1"/>
      <text:p text:style-name="P4">6°/ Relier le mot à sa bonne définition :</text:p>
      <text:p text:style-name="P1"/>
      <text:p text:style-name="P1">Bibliographie <text:s text:c="45"/>Liste de vocabulaire</text:p>
      <text:p text:style-name="P1"><text:soft-page-break/>Index <text:s text:c="58"/>Liste d’ouvrages</text:p>
      <text:p text:style-name="P1">Glossaire <text:s text:c="52"/>Liste des chapitres d’un ouvrage</text:p>
      <text:p text:style-name="Text_20_body">Sommaire <text:s text:c="50"/>Liste alphabétique de mots qui apparaissent dans un <text:s text:c="144"/>ouvrage avec leur emplacement dans le livre</text:p>
      <text:p text:style-name="P1"/>
      <text:p text:style-name="P1"/>
      <text:p text:style-name="P4">7°/ Quels renseignements faut-il connaître pour retrouver ces documents au CDI ?</text:p>
      <text:p text:style-name="P1"/>
      <text:p text:style-name="P1">Un livre ?</text:p>
      <text:p text:style-name="P1">Un périodique ?</text:p>
      <text:p text:style-name="P1">Un site Internet ?</text:p>
      <text:p text:style-name="P1"/>
      <text:p text:style-name="P7"><text:span text:style-name="T3">Concept info-documentaire évoqué : </text:span><text:span text:style-name="T4">références bibliographiques</text:span></text:p>
      <text:p text:style-name="P1"/>
      <text:p text:style-name="P1"/>
      <text:p text:style-name="Standard"><text:span text:style-name="T1">8°/ Avez-vous déjà utilisé </text:span><text:span text:style-name="T2">BCDI </text:span><text:span text:style-name="T1">? A quoi sert-il ?</text:span></text:p>
      <text:p text:style-name="P1"/>
      <text:p text:style-name="P8">Pour éviter un simple oui ou non, une définition s’imposait.</text:p>
      <text:p text:style-name="P8">Rappel de l’intérêt d’utiliser un logiciel de recherche documentaire.</text:p>
      <text:p text:style-name="P1"/>
      <text:p text:style-name="P1"/>
      <text:p text:style-name="Standard"><text:span text:style-name="T1">9°/ Qu’est-ce qu’</text:span><text:span text:style-name="T2">Internet </text:span><text:span text:style-name="T1">? A quoi sert-il ?</text:span></text:p>
      <text:p text:style-name="P1"/>
      <text:p text:style-name="P7"><text:span text:style-name="T3">Notion de </text:span><text:span text:style-name="T4">document primaire/document secondaire, page web/site web</text:span><text:span text:style-name="T3"> </text:span></text:p>
      <text:p text:style-name="P8"/>
      <text:p text:style-name="P1"/>
      <text:p text:style-name="Standard"><text:span text:style-name="T1">10°/ Qu’est-ce qu’un </text:span><text:span text:style-name="T2">moteur de recherche ? </text:span><text:span text:style-name="T1">A quoi sert-il ?</text:span></text:p>
      <text:p text:style-name="P1"/>
      <text:p text:style-name="P8">Les annuaires, métamoteurs sont évoqué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3"/>
      <text:p text:style-name="P1"/>
      <text:p text:style-name="P3">Carole Jaillet</text:p>
      <text:p text:style-name="P3">Lycée Emiland Gauthey</text:p>
      <text:p text:style-name="P3">2008/20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Cooper Black" svg:font-family="'Cooper Black', '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end" style:justify-single-word="false"/>
      <style:text-properties fo:font-size="12pt" style:font-size-asian="12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style:font-name="Cooper Black" fo:font-size="18pt" style:font-size-asian="18pt"/>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501cm" fo:margin-bottom="0.751cm" fo:margin-left="2.499cm" fo:margin-right="2.499cm" style:writing-mode="lr-tb" style:layout-grid-color="#c0c0c0" style:layout-grid-lines="43"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NOM :                                                                                                           SEPTEMBRE 2005</dc:title>
    <meta:initial-creator>Lycée Emiland Gauthey</meta:initial-creator>
    <meta:creation-date>2008-10-16T15:09:00</meta:creation-date>
    <dc:creator>Pascal Duplessis</dc:creator>
    <dc:date>2008-11-30T23:57:24</dc:date>
    <meta:print-date>2008-11-13T16:08:00</meta:print-date>
    <meta:editing-cycles>10</meta:editing-cycles>
    <meta:editing-duration>PT49M0S</meta:editing-duration>
    <meta:user-defined meta:name="Info 1"/>
    <meta:user-defined meta:name="Info 2"/>
    <meta:user-defined meta:name="Info 3"/>
    <meta:user-defined meta:name="Info 4"/>
    <meta:document-statistic meta:table-count="0" meta:image-count="0" meta:object-count="0" meta:page-count="3" meta:paragraph-count="42" meta:word-count="369" meta:character-count="3043"/>
  </office:meta>
</office:document-meta>
</file>